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E70000042E02C96F3B2571644D.jpg" manifest:media-type="image/jpeg"/>
  <manifest:file-entry manifest:full-path="Pictures/10000000000000F000000073A83A3D1CED66094E.jpg" manifest:media-type="image/jpeg"/>
  <manifest:file-entry manifest:full-path="Pictures/1000000100002175000004E27D34356C4B0CE5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áboa1" style:family="table" style:master-page-name="Standard">
      <style:table-properties style:width="26.568cm" fo:margin-left="-0.617cm" style:page-number="auto" table:align="left" style:writing-mode="lr-tb"/>
    </style:style>
    <style:style style:name="Táboa1.A" style:family="table-column">
      <style:table-column-properties style:column-width="9.943cm"/>
    </style:style>
    <style:style style:name="Táboa1.B" style:family="table-column">
      <style:table-column-properties style:column-width="3.75cm"/>
    </style:style>
    <style:style style:name="Táboa1.C" style:family="table-column">
      <style:table-column-properties style:column-width="12.875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áboa2" style:family="table">
      <style:table-properties style:width="26.578cm" fo:margin-left="-0.617cm" table:align="left" style:writing-mode="lr-tb"/>
    </style:style>
    <style:style style:name="Táboa2.A" style:family="table-column">
      <style:table-column-properties style:column-width="2.406cm"/>
    </style:style>
    <style:style style:name="Táboa2.B" style:family="table-column">
      <style:table-column-properties style:column-width="9.403cm"/>
    </style:style>
    <style:style style:name="Táboa2.C" style:family="table-column">
      <style:table-column-properties style:column-width="2.884cm"/>
    </style:style>
    <style:style style:name="Táboa2.D" style:family="table-column">
      <style:table-column-properties style:column-width="11.885cm"/>
    </style:style>
    <style:style style:name="Táboa2.1" style:family="table-row">
      <style:table-row-properties style:min-row-height="0.407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áboa2.C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áboa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áboa2.2" style:family="table-row">
      <style:table-row-properties style:min-row-height="0.483cm" fo:keep-together="always"/>
    </style:style>
    <style:style style:name="Tábo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Táboa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áboa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áboa2.3" style:family="table-row">
      <style:table-row-properties style:min-row-height="0.159cm" fo:keep-together="always"/>
    </style:style>
    <style:style style:name="Táboa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none" style:writing-mode="lr-tb"/>
    </style:style>
    <style:style style:name="Táboa2.B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none" style:writing-mode="lr-tb"/>
    </style:style>
    <style:style style:name="Táboa2.4" style:family="table-row">
      <style:table-row-properties style:min-row-height="0.559cm" fo:keep-together="always"/>
    </style:style>
    <style:style style:name="Tábo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áboa3" style:family="table">
      <style:table-properties style:width="26.568cm" fo:margin-left="-0.617cm" table:align="left" style:writing-mode="lr-tb"/>
    </style:style>
    <style:style style:name="Táboa3.A" style:family="table-column">
      <style:table-column-properties style:column-width="6.943cm"/>
    </style:style>
    <style:style style:name="Táboa3.B" style:family="table-column">
      <style:table-column-properties style:column-width="2.249cm"/>
    </style:style>
    <style:style style:name="Táboa3.C" style:family="table-column">
      <style:table-column-properties style:column-width="0.751cm"/>
    </style:style>
    <style:style style:name="Táboa3.D" style:family="table-column">
      <style:table-column-properties style:column-width="2cm"/>
    </style:style>
    <style:style style:name="Táboa3.E" style:family="table-column">
      <style:table-column-properties style:column-width="3.5cm"/>
    </style:style>
    <style:style style:name="Táboa3.F" style:family="table-column">
      <style:table-column-properties style:column-width="1cm"/>
    </style:style>
    <style:style style:name="Táboa3.G" style:family="table-column">
      <style:table-column-properties style:column-width="2.251cm"/>
    </style:style>
    <style:style style:name="Táboa3.H" style:family="table-column">
      <style:table-column-properties style:column-width="3cm"/>
    </style:style>
    <style:style style:name="Táboa3.I" style:family="table-column">
      <style:table-column-properties style:column-width="4.874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áboa3.D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áboa3.I1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áboa3.2" style:family="table-row">
      <style:table-row-properties fo:keep-together="always"/>
    </style:style>
    <style:style style:name="Táboa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I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3" style:family="table-row">
      <style:table-row-properties style:min-row-height="0.42cm" fo:keep-together="always"/>
    </style:style>
    <style:style style:name="Táboa3.A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3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F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I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4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áboa3.I4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I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6" style:family="table-row">
      <style:table-row-properties style:min-row-height="0.284cm" fo:keep-together="always"/>
    </style:style>
    <style:style style:name="Táboa3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I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3.I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3.I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4" style:family="table">
      <style:table-properties style:width="26.568cm" fo:margin-left="-0.617cm" table:align="left" style:writing-mode="lr-tb"/>
    </style:style>
    <style:style style:name="Táboa4.A" style:family="table-column">
      <style:table-column-properties style:column-width="6.943cm"/>
    </style:style>
    <style:style style:name="Táboa4.B" style:family="table-column">
      <style:table-column-properties style:column-width="2.249cm"/>
    </style:style>
    <style:style style:name="Táboa4.C" style:family="table-column">
      <style:table-column-properties style:column-width="0.751cm"/>
    </style:style>
    <style:style style:name="Táboa4.D" style:family="table-column">
      <style:table-column-properties style:column-width="2cm"/>
    </style:style>
    <style:style style:name="Táboa4.E" style:family="table-column">
      <style:table-column-properties style:column-width="3.5cm"/>
    </style:style>
    <style:style style:name="Táboa4.F" style:family="table-column">
      <style:table-column-properties style:column-width="1cm"/>
    </style:style>
    <style:style style:name="Táboa4.G" style:family="table-column">
      <style:table-column-properties style:column-width="2.251cm"/>
    </style:style>
    <style:style style:name="Táboa4.H" style:family="table-column">
      <style:table-column-properties style:column-width="3cm"/>
    </style:style>
    <style:style style:name="Táboa4.I" style:family="table-column">
      <style:table-column-properties style:column-width="4.874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áboa4.D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áboa4.I1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áboa4.2" style:family="table-row">
      <style:table-row-properties fo:keep-together="always"/>
    </style:style>
    <style:style style:name="Táboa4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I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3" style:family="table-row">
      <style:table-row-properties style:min-row-height="0.42cm" fo:keep-together="always"/>
    </style:style>
    <style:style style:name="Táboa4.A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4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F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I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4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áboa4.I4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I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6" style:family="table-row">
      <style:table-row-properties style:min-row-height="0.284cm" fo:keep-together="always"/>
    </style:style>
    <style:style style:name="Táboa4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I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4.I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4.I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" style:family="table">
      <style:table-properties style:width="26.605cm" fo:margin-left="-0.654cm" table:align="left" style:writing-mode="lr-tb"/>
    </style:style>
    <style:style style:name="Táboa5.A" style:family="table-column">
      <style:table-column-properties style:column-width="6.99cm"/>
    </style:style>
    <style:style style:name="Táboa5.B" style:family="table-column">
      <style:table-column-properties style:column-width="2.249cm"/>
    </style:style>
    <style:style style:name="Táboa5.C" style:family="table-column">
      <style:table-column-properties style:column-width="0.75cm"/>
    </style:style>
    <style:style style:name="Táboa5.D" style:family="table-column">
      <style:table-column-properties style:column-width="2.006cm"/>
    </style:style>
    <style:style style:name="Táboa5.E" style:family="table-column">
      <style:table-column-properties style:column-width="3.484cm"/>
    </style:style>
    <style:style style:name="Táboa5.F" style:family="table-column">
      <style:table-column-properties style:column-width="1.014cm"/>
    </style:style>
    <style:style style:name="Táboa5.H" style:family="table-column">
      <style:table-column-properties style:column-width="2.999cm"/>
    </style:style>
    <style:style style:name="Táboa5.I" style:family="table-column">
      <style:table-column-properties style:column-width="4.865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áboa5.D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áboa5.I1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áboa5.2" style:family="table-row">
      <style:table-row-properties fo:keep-together="always"/>
    </style:style>
    <style:style style:name="Táboa5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I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3" style:family="table-row">
      <style:table-row-properties style:min-row-height="0.42cm" fo:keep-together="always"/>
    </style:style>
    <style:style style:name="Táboa5.A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5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F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I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4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áboa5.I4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I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6" style:family="table-row">
      <style:table-row-properties style:min-row-height="0.284cm" fo:keep-together="always"/>
    </style:style>
    <style:style style:name="Táboa5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I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5.I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5.I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6" style:family="table">
      <style:table-properties style:width="26.568cm" fo:margin-left="-0.617cm" table:align="left" style:may-break-between-rows="false" style:writing-mode="lr-tb"/>
    </style:style>
    <style:style style:name="Táboa6.A" style:family="table-column">
      <style:table-column-properties style:column-width="9.393cm"/>
    </style:style>
    <style:style style:name="Táboa6.B" style:family="table-column">
      <style:table-column-properties style:column-width="17.175cm"/>
    </style:style>
    <style:style style:name="Táboa6.1" style:family="table-row">
      <style:table-row-properties fo:keep-together="always"/>
    </style:style>
    <style:style style:name="Táboa6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áboa6.B1" style:family="table-cell">
      <style:table-cell-properties style:vertical-align="top" fo:background-color="transparent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áboa6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6.B2" style:family="table-cell">
      <style:table-cell-properties style:vertical-align="top" fo:background-color="transparent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language="es" fo:country="ES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4348a7" style:font-name-asian="Symbol" style:font-size-asian="10pt" style:font-name-complex="Symbol" style:font-size-complex="10pt"/>
    </style:style>
    <style:style style:name="P3" style:family="paragraph" style:parent-style-name="Standard">
      <style:paragraph-properties style:snap-to-layout-grid="false"/>
      <style:text-properties style:font-name="Xunta Sans" fo:font-size="10pt" fo:language="gl" fo:country="ES" style:font-name-asian="Symbol" style:font-size-asian="10pt" style:font-name-complex="Symbo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Xunta Sans" fo:font-size="10pt" fo:language="gl" fo:country="ES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Xunta Sans" fo:font-size="10pt" fo:language="gl" fo:country="ES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Xunta Sans" fo:font-size="10pt" fo:language="gl" fo:country="ES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Xunta Sans" fo:font-size="8pt" fo:language="gl" fo:country="ES" style:font-name-asian="Symbol" style:font-size-asian="8pt" style:font-name-complex="Symbo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Xunta Sans" fo:font-size="8pt" fo:language="gl" fo:country="ES" fo:font-style="normal" style:font-size-asian="8pt" style:font-style-asian="normal" style:font-size-complex="8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Xunta Sans" fo:font-size="8pt" fo:language="gl" fo:country="ES" fo:font-style="normal" style:font-size-asian="8pt" style:font-style-asian="normal" style:font-size-complex="8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Xunta Sans" fo:font-size="8pt" fo:language="gl" fo:country="ES" style:font-size-asian="8pt" style:font-size-complex="8pt"/>
    </style:style>
    <style:style style:name="P11" style:family="paragraph" style:parent-style-name="Standard">
      <style:text-properties style:font-name="Xunta Sans" fo:font-size="6pt" fo:language="gl" fo:country="ES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Xunta Sans" fo:font-size="6pt" fo:language="gl" fo:country="ES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Xunta Sans" fo:font-size="6pt" fo:language="gl" fo:country="ES" style:font-name-asian="Symbol" style:font-size-asian="6pt" style:font-name-complex="Symbol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Xunta Sans" fo:font-size="6pt" fo:language="gl" fo:country="ES" style:font-name-asian="Symbol" style:font-size-asian="6pt" style:language-asian="none" style:country-asian="none" style:font-name-complex="Symbol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6pt" fo:language="gl" fo:country="ES" fo:font-style="italic" style:font-name-asian="Symbol" style:font-size-asian="6pt" style:font-style-asian="italic" style:font-name-complex="Symbol" style:font-size-complex="6pt"/>
    </style:style>
    <style:style style:name="P16" style:family="paragraph" style:parent-style-name="Standard">
      <style:text-properties style:font-name="Xunta Sans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Xunta Sans"/>
    </style:style>
    <style:style style:name="P18" style:family="paragraph" style:parent-style-name="Standard">
      <style:paragraph-properties fo:text-align="justify" style:justify-single-word="false"/>
      <style:text-properties style:font-name="Xunta Sans" fo:font-size="3pt" fo:language="gl" fo:country="ES" style:font-name-asian="Symbol" style:font-size-asian="3pt" style:font-name-complex="Symbol" style:font-size-complex="3pt"/>
    </style:style>
    <style:style style:name="P19" style:family="paragraph" style:parent-style-name="Standard">
      <style:paragraph-properties fo:text-align="center" style:justify-single-word="false"/>
      <style:text-properties style:font-name="Xunta Sans" fo:font-size="7pt" fo:language="gl" fo:country="ES" style:font-size-asian="7pt" style:font-size-complex="7pt"/>
    </style:style>
    <style:style style:name="P20" style:family="paragraph" style:parent-style-name="Standard">
      <style:text-properties style:font-name="Xunta Sans" fo:font-size="7pt" fo:language="gl" fo:country="ES" style:font-size-asian="7pt" style:font-size-complex="7pt"/>
    </style:style>
    <style:style style:name="P21" style:family="paragraph" style:parent-style-name="Standard">
      <style:paragraph-properties style:snap-to-layout-grid="false"/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3" style:family="paragraph" style:parent-style-name="Standard"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Xunta Sans" fo:font-size="7pt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Xunta Sans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0448788"/>
    </style:style>
    <style:style style:name="T2" style:family="text">
      <style:text-properties fo:font-weight="normal" officeooo:rsid="00728364" style:font-weight-asian="normal" style:font-name-complex="Arial" style:font-weight-complex="normal"/>
    </style:style>
    <style:style style:name="T3" style:family="text">
      <style:text-properties fo:font-weight="normal" officeooo:rsid="0012788a" style:font-weight-asian="normal" style:font-name-complex="Arial" style:font-weight-complex="normal"/>
    </style:style>
    <style:style style:name="T4" style:family="text">
      <style:text-properties officeooo:rsid="004348a7"/>
    </style:style>
    <style:style style:name="T5" style:family="text">
      <style:text-properties officeooo:rsid="001d42ab"/>
    </style:style>
    <style:style style:name="T6" style:family="text">
      <style:text-properties officeooo:rsid="002c5d62"/>
    </style:style>
    <style:style style:name="T7" style:family="text">
      <style:text-properties officeooo:rsid="0036da1e"/>
    </style:style>
    <style:style style:name="T8" style:family="text">
      <style:text-properties officeooo:rsid="003c3c29"/>
    </style:style>
    <style:style style:name="T9" style:family="text">
      <style:text-properties fo:language="gl" fo:country="ES" style:font-name-asian="Symbol" style:font-name-complex="Symbol"/>
    </style:style>
    <style:style style:name="T10" style:family="text">
      <style:text-properties fo:language="gl" fo:country="ES" style:font-name-asian="Times New Roman" style:font-name-complex="Times New Roman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4053a1"/>
    </style:style>
    <style:style style:name="T13" style:family="text">
      <style:text-properties officeooo:rsid="00434f18"/>
    </style:style>
    <style:style style:name="T14" style:family="text">
      <style:text-properties officeooo:rsid="0047247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1">PROCEDEMENTO</text:p>
            <text:p text:style-name="P9">SUBVENCIÓNS A ENTIDADES PARA A POSTA EN PRÁCTICA DE PROGRAMAS INTEGRADOS DE EMPREGO DE GALICIA</text:p>
          </table:table-cell>
          <table:table-cell table:style-name="Táboa1.A1" office:value-type="string">
            <text:p text:style-name="P12">CÓDIGO DO PROCEDEMENTO</text:p>
            <text:p text:style-name="P11"/>
            <text:p text:style-name="P4">TR332A</text:p>
          </table:table-cell>
          <table:table-cell table:style-name="Táboa1.C1" office:value-type="string">
            <text:p text:style-name="P11">DOCUMENTO</text:p>
            <text:p text:style-name="P11"/>
            <text:p text:style-name="P8">SOLICITUDE DE AUTORIZACIÓN PRÁCTICAS <text:span text:style-name="T5">PROFESIONAIS </text:span>NON LABORAIS</text:p>
          </table:table-cell>
        </table:table-row>
      </table:table>
      <text:p text:style-name="P17">DATOS DE IDENTIFICACIÓN DA ENTIDADE E DO PROGRAMA INTEGRADO DE EMPREGO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2" office:value-type="string">
            <text:p text:style-name="P11">ENTIDADE</text:p>
          </table:table-cell>
          <table:covered-table-cell/>
          <table:table-cell table:style-name="Táboa2.C1" office:value-type="string">
            <text:p text:style-name="P11">NIF</text:p>
          </table:table-cell>
          <table:table-cell table:style-name="Táboa2.D1" office:value-type="string">
            <text:p text:style-name="P11">NOME DO PROGRAMA INTEGRADO DE EMPREGO</text:p>
          </table:table-cell>
        </table:table-row>
        <table:table-row table:style-name="Táboa2.2">
          <table:table-cell table:style-name="Táboa2.A2" table:number-columns-spanned="2" office:value-type="string">
            <text:p text:style-name="P5"/>
          </table:table-cell>
          <table:covered-table-cell/>
          <table:table-cell table:style-name="Táboa2.C2" office:value-type="string">
            <text:p text:style-name="P5"/>
          </table:table-cell>
          <table:table-cell table:style-name="Táboa2.D2" table:number-rows-spanned="3" office:value-type="string">
            <text:p text:style-name="P6"/>
          </table:table-cell>
        </table:table-row>
        <table:table-row table:style-name="Táboa2.3">
          <table:table-cell table:style-name="Táboa2.A3" office:value-type="string">
            <text:p text:style-name="P11">NUM. EXPEDIENTE</text:p>
          </table:table-cell>
          <table:table-cell table:style-name="Táboa2.B3" office:value-type="string">
            <text:p text:style-name="P11">NOME <text:span text:style-name="T7">E APELIDOS </text:span>D<text:span text:style-name="T7">A PERSOA RESPONSABLE DO PROGRAMA*</text:span></text:p>
          </table:table-cell>
          <table:table-cell table:style-name="Táboa2.B3" office:value-type="string">
            <text:p text:style-name="P11">NIF/NIE</text:p>
          </table:table-cell>
          <table:covered-table-cell table:style-name="Táboa2.D2"/>
        </table:table-row>
        <table:table-row table:style-name="Táboa2.4">
          <table:table-cell table:style-name="Táboa2.A4" office:value-type="string">
            <text:p text:style-name="P5"/>
          </table:table-cell>
          <table:table-cell table:style-name="Táboa2.B4" office:value-type="string">
            <text:p text:style-name="P5"/>
          </table:table-cell>
          <table:table-cell table:style-name="Táboa2.B4" office:value-type="string">
            <text:p text:style-name="P5"/>
          </table:table-cell>
          <table:covered-table-cell table:style-name="Táboa2.D2"/>
        </table:table-row>
      </table:table>
      <text:p text:style-name="P17">SOLICITUDE DE AUTORIZACIÓN DE PRÁCTICAS <text:span text:style-name="T6">PROFESIONAIS NON LABORAIS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column table:style-name="Táboa3.I"/>
        <table:table-row table:style-name="Táboa3.1">
          <table:table-cell table:style-name="Táboa3.A1" table:number-columns-spanned="3" office:value-type="string">
            <text:p text:style-name="P19">DATOS DA PERSOA PARTICIPANTE</text:p>
          </table:table-cell>
          <table:covered-table-cell/>
          <table:covered-table-cell/>
          <table:table-cell table:style-name="Táboa3.D1" table:number-columns-spanned="2" office:value-type="string">
            <text:p text:style-name="P19">DÍAS DA SEMANA</text:p>
          </table:table-cell>
          <table:covered-table-cell/>
          <table:table-cell table:style-name="Táboa3.D1" table:number-columns-spanned="3" office:value-type="string">
            <text:p text:style-name="P19">HORARIO</text:p>
          </table:table-cell>
          <table:covered-table-cell/>
          <table:covered-table-cell/>
          <table:table-cell table:style-name="Táboa3.I1" office:value-type="string">
            <text:p text:style-name="P10">CONFORME A PERSOA </text:p>
          </table:table-cell>
        </table:table-row>
        <table:table-row table:style-name="Táboa3.2">
          <table:table-cell table:style-name="Táboa3.A2" office:value-type="string">
            <text:p text:style-name="P20">NOME E APELIDOS</text:p>
          </table:table-cell>
          <table:table-cell table:style-name="Táboa3.B2" table:number-columns-spanned="2" office:value-type="string">
            <text:p text:style-name="P20">NIF/NIE</text:p>
          </table:table-cell>
          <table:covered-table-cell/>
          <table:table-cell table:style-name="Táboa3.D3" table:number-rows-spanned="2" table:number-columns-spanned="2" office:value-type="string">
            <text:p text:style-name="P25"><text:span text:style-name="T9"></text:span><text:span text:style-name="T10"> </text:span><text:span text:style-name="T9">L  Ma  Me  X  V  S  D</text:span></text:p>
          </table:table-cell>
          <table:covered-table-cell/>
          <table:table-cell table:style-name="Táboa3.F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Táboa3.I8" table:number-rows-spanned="7" office:value-type="string">
            <text:p text:style-name="P3"/>
          </table:table-cell>
        </table:table-row>
        <table:table-row table:style-name="Táboa3.3">
          <table:table-cell table:style-name="Táboa3.A3" office:value-type="string">
            <text:p text:style-name="P21"/>
          </table:table-cell>
          <table:table-cell table:style-name="Táboa3.B3" table:number-columns-spanned="2" office:value-type="string">
            <text:p text:style-name="P21"/>
          </table:table-cell>
          <table:covered-table-cell/>
          <table:covered-table-cell table:style-name="Táboa3.D3"/>
          <table:covered-table-cell/>
          <table:covered-table-cell table:style-name="Táboa3.F3"/>
          <table:covered-table-cell/>
          <table:covered-table-cell/>
          <table:covered-table-cell table:style-name="Táboa3.I8"/>
        </table:table-row>
        <table:table-row table:style-name="Táboa3.2">
          <table:table-cell table:style-name="Táboa3.A4" table:number-columns-spanned="8" office:value-type="string">
            <text:p text:style-name="P22">DATOS DA EMPRESA E DO CENTRO DE TRAB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3.I8"/>
        </table:table-row>
        <table:table-row table:style-name="Táboa3.2">
          <table:table-cell table:style-name="Táboa3.A5" table:number-columns-spanned="2" office:value-type="string">
            <text:p text:style-name="P23">RAZÓN SOCIAL DA EMPRESA</text:p>
          </table:table-cell>
          <table:covered-table-cell/>
          <table:table-cell table:style-name="Táboa3.C5" table:number-columns-spanned="2" office:value-type="string">
            <text:p text:style-name="P23">NIF</text:p>
          </table:table-cell>
          <table:covered-table-cell/>
          <table:table-cell table:style-name="Táboa3.E5" table:number-columns-spanned="2" office:value-type="string">
            <text:p text:style-name="P23">POSTO A DESEMPEÑAR</text:p>
          </table:table-cell>
          <table:covered-table-cell/>
          <table:table-cell table:style-name="Táboa3.G5" office:value-type="string">
            <text:p text:style-name="P23">DATA INICIO</text:p>
          </table:table-cell>
          <table:table-cell table:style-name="Táboa3.H5" office:value-type="string">
            <text:p text:style-name="P23">DATA FIN</text:p>
          </table:table-cell>
          <table:covered-table-cell table:style-name="Táboa3.I8"/>
        </table:table-row>
        <table:table-row table:style-name="Táboa3.6">
          <table:table-cell table:style-name="Táboa3.A6" table:number-columns-spanned="2" office:value-type="string">
            <text:p text:style-name="P24"/>
          </table:table-cell>
          <table:covered-table-cell/>
          <table:table-cell table:style-name="Táboa3.C6" table:number-columns-spanned="2" office:value-type="string">
            <text:p text:style-name="P24"/>
          </table:table-cell>
          <table:covered-table-cell/>
          <table:table-cell table:style-name="Táboa3.E6" table:number-columns-spanned="2" office:value-type="string">
            <text:p text:style-name="P24"/>
          </table:table-cell>
          <table:covered-table-cell/>
          <table:table-cell table:style-name="Táboa3.G6" office:value-type="string">
            <text:p text:style-name="P24"/>
          </table:table-cell>
          <table:table-cell table:style-name="Táboa3.H6" office:value-type="string">
            <text:p text:style-name="P24"/>
          </table:table-cell>
          <table:covered-table-cell table:style-name="Táboa3.I8"/>
        </table:table-row>
        <table:table-row table:style-name="Táboa3.2">
          <table:table-cell table:style-name="Táboa3.A7" table:number-columns-spanned="8" office:value-type="string">
            <text:p text:style-name="P23">ENDEREZO COMPLETO DO CENTRO DE TRABALLO NO QUE SE VAN REALIZAR AS PR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3.I8"/>
        </table:table-row>
        <table:table-row table:style-name="Táboa3.6">
          <table:table-cell table:style-name="Táboa3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3.I8"/>
        </table:table-row>
      </table:table>
      <text:p text:style-name="P18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H"/>
        <table:table-column table:style-name="Táboa4.I"/>
        <table:table-row table:style-name="Táboa4.1">
          <table:table-cell table:style-name="Táboa4.A1" table:number-columns-spanned="3" office:value-type="string">
            <text:p text:style-name="P22">DATOS DA PERSOA PARTICIPANTE</text:p>
          </table:table-cell>
          <table:covered-table-cell/>
          <table:covered-table-cell/>
          <table:table-cell table:style-name="Táboa4.D1" table:number-columns-spanned="2" office:value-type="string">
            <text:p text:style-name="P22">DÍAS DA SEMANA</text:p>
          </table:table-cell>
          <table:covered-table-cell/>
          <table:table-cell table:style-name="Táboa4.D1" table:number-columns-spanned="3" office:value-type="string">
            <text:p text:style-name="P22">HORARIO</text:p>
          </table:table-cell>
          <table:covered-table-cell/>
          <table:covered-table-cell/>
          <table:table-cell table:style-name="Táboa4.I1" office:value-type="string">
            <text:p text:style-name="P7">CONFORME A PERSOA </text:p>
          </table:table-cell>
        </table:table-row>
        <table:table-row table:style-name="Táboa4.2">
          <table:table-cell table:style-name="Táboa4.A2" office:value-type="string">
            <text:p text:style-name="P23">NOME E APELIDOS</text:p>
          </table:table-cell>
          <table:table-cell table:style-name="Táboa4.B2" table:number-columns-spanned="2" office:value-type="string">
            <text:p text:style-name="P23">NIF/NIE</text:p>
          </table:table-cell>
          <table:covered-table-cell/>
          <table:table-cell table:style-name="Táboa4.D3" table:number-rows-spanned="2" table:number-columns-spanned="2" office:value-type="string">
            <text:p text:style-name="P25"><text:span text:style-name="T9"></text:span><text:span text:style-name="T10"> </text:span><text:span text:style-name="T9">L  Ma  Me  X  V  S  D</text:span></text:p>
          </table:table-cell>
          <table:covered-table-cell/>
          <table:table-cell table:style-name="Táboa4.F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Táboa4.I8" table:number-rows-spanned="7" office:value-type="string">
            <text:p text:style-name="P3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B3" table:number-columns-spanned="2" office:value-type="string">
            <text:p text:style-name="P21"/>
          </table:table-cell>
          <table:covered-table-cell/>
          <table:covered-table-cell table:style-name="Táboa4.D3"/>
          <table:covered-table-cell/>
          <table:covered-table-cell table:style-name="Táboa4.F3"/>
          <table:covered-table-cell/>
          <table:covered-table-cell/>
          <table:covered-table-cell table:style-name="Táboa4.I8"/>
        </table:table-row>
        <table:table-row table:style-name="Táboa4.2">
          <table:table-cell table:style-name="Táboa4.A4" table:number-columns-spanned="8" office:value-type="string">
            <text:p text:style-name="P22">DATOS DA EMPRESA E DO CENTRO DE TRAB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4.I8"/>
        </table:table-row>
        <table:table-row table:style-name="Táboa4.2">
          <table:table-cell table:style-name="Táboa4.A5" table:number-columns-spanned="2" office:value-type="string">
            <text:p text:style-name="P23">RAZÓN SOCIAL DA EMPRESA</text:p>
          </table:table-cell>
          <table:covered-table-cell/>
          <table:table-cell table:style-name="Táboa4.C5" table:number-columns-spanned="2" office:value-type="string">
            <text:p text:style-name="P23">NIF</text:p>
          </table:table-cell>
          <table:covered-table-cell/>
          <table:table-cell table:style-name="Táboa4.E5" table:number-columns-spanned="2" office:value-type="string">
            <text:p text:style-name="P23">POSTO A DESEMPEÑAR</text:p>
          </table:table-cell>
          <table:covered-table-cell/>
          <table:table-cell table:style-name="Táboa4.G5" office:value-type="string">
            <text:p text:style-name="P23">DATA INICIO</text:p>
          </table:table-cell>
          <table:table-cell table:style-name="Táboa4.H5" office:value-type="string">
            <text:p text:style-name="P23">DATA FIN</text:p>
          </table:table-cell>
          <table:covered-table-cell table:style-name="Táboa4.I8"/>
        </table:table-row>
        <table:table-row table:style-name="Táboa4.6">
          <table:table-cell table:style-name="Táboa4.A6" table:number-columns-spanned="2" office:value-type="string">
            <text:p text:style-name="P24"/>
          </table:table-cell>
          <table:covered-table-cell/>
          <table:table-cell table:style-name="Táboa4.C6" table:number-columns-spanned="2" office:value-type="string">
            <text:p text:style-name="P24"/>
          </table:table-cell>
          <table:covered-table-cell/>
          <table:table-cell table:style-name="Táboa4.E6" table:number-columns-spanned="2" office:value-type="string">
            <text:p text:style-name="P24"/>
          </table:table-cell>
          <table:covered-table-cell/>
          <table:table-cell table:style-name="Táboa4.G6" office:value-type="string">
            <text:p text:style-name="P24"/>
          </table:table-cell>
          <table:table-cell table:style-name="Táboa4.H6" office:value-type="string">
            <text:p text:style-name="P24"/>
          </table:table-cell>
          <table:covered-table-cell table:style-name="Táboa4.I8"/>
        </table:table-row>
        <table:table-row table:style-name="Táboa4.2">
          <table:table-cell table:style-name="Táboa4.A7" table:number-columns-spanned="8" office:value-type="string">
            <text:p text:style-name="P23">ENDEREZO COMPLETO DO CENTRO DE TRABALLO NO QUE SE VAN REALIZAR AS PR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4.I8"/>
        </table:table-row>
        <table:table-row table:style-name="Táboa4.6">
          <table:table-cell table:style-name="Táboa4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4.I8"/>
        </table:table-row>
      </table:table>
      <text:p text:style-name="P18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B"/>
        <table:table-column table:style-name="Táboa5.H"/>
        <table:table-column table:style-name="Táboa5.I"/>
        <table:table-row table:style-name="Táboa5.1">
          <table:table-cell table:style-name="Táboa5.A1" table:number-columns-spanned="3" office:value-type="string">
            <text:p text:style-name="P22">DATOS DA PERSOA PARTICIPANTE</text:p>
          </table:table-cell>
          <table:covered-table-cell/>
          <table:covered-table-cell/>
          <table:table-cell table:style-name="Táboa5.D1" table:number-columns-spanned="2" office:value-type="string">
            <text:p text:style-name="P22">DÍAS DA SEMANA</text:p>
          </table:table-cell>
          <table:covered-table-cell/>
          <table:table-cell table:style-name="Táboa5.D1" table:number-columns-spanned="3" office:value-type="string">
            <text:p text:style-name="P22">HORARIO</text:p>
          </table:table-cell>
          <table:covered-table-cell/>
          <table:covered-table-cell/>
          <table:table-cell table:style-name="Táboa5.I1" office:value-type="string">
            <text:p text:style-name="P7">CONFORME A PERSOA </text:p>
          </table:table-cell>
        </table:table-row>
        <table:table-row table:style-name="Táboa5.2">
          <table:table-cell table:style-name="Táboa5.A2" office:value-type="string">
            <text:p text:style-name="P23">NOME E APELIDOS</text:p>
          </table:table-cell>
          <table:table-cell table:style-name="Táboa5.B2" table:number-columns-spanned="2" office:value-type="string">
            <text:p text:style-name="P23">NIF/NIE</text:p>
          </table:table-cell>
          <table:covered-table-cell/>
          <table:table-cell table:style-name="Táboa5.D3" table:number-rows-spanned="2" table:number-columns-spanned="2" office:value-type="string">
            <text:p text:style-name="P25"><text:span text:style-name="T9"></text:span><text:span text:style-name="T10"> </text:span><text:span text:style-name="T9">L  Ma  Me  X  V  S  D</text:span></text:p>
          </table:table-cell>
          <table:covered-table-cell/>
          <table:table-cell table:style-name="Táboa5.F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Táboa5.I8" table:number-rows-spanned="7" office:value-type="string">
            <text:p text:style-name="P3"/>
          </table:table-cell>
        </table:table-row>
        <table:table-row table:style-name="Táboa5.3">
          <table:table-cell table:style-name="Táboa5.A3" office:value-type="string">
            <text:p text:style-name="P21"/>
          </table:table-cell>
          <table:table-cell table:style-name="Táboa5.B3" table:number-columns-spanned="2" office:value-type="string">
            <text:p text:style-name="P21"/>
          </table:table-cell>
          <table:covered-table-cell/>
          <table:covered-table-cell table:style-name="Táboa5.D3"/>
          <table:covered-table-cell/>
          <table:covered-table-cell table:style-name="Táboa5.F3"/>
          <table:covered-table-cell/>
          <table:covered-table-cell/>
          <table:covered-table-cell table:style-name="Táboa5.I8"/>
        </table:table-row>
        <table:table-row table:style-name="Táboa5.2">
          <table:table-cell table:style-name="Táboa5.A4" table:number-columns-spanned="8" office:value-type="string">
            <text:p text:style-name="P22">DATOS DA EMPRESA E DO CENTRO DE TRAB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5.I8"/>
        </table:table-row>
        <table:table-row table:style-name="Táboa5.2">
          <table:table-cell table:style-name="Táboa5.A5" table:number-columns-spanned="2" office:value-type="string">
            <text:p text:style-name="P23">RAZÓN SOCIAL DA EMPRESA</text:p>
          </table:table-cell>
          <table:covered-table-cell/>
          <table:table-cell table:style-name="Táboa5.C5" table:number-columns-spanned="2" office:value-type="string">
            <text:p text:style-name="P23">NIF</text:p>
          </table:table-cell>
          <table:covered-table-cell/>
          <table:table-cell table:style-name="Táboa5.E5" table:number-columns-spanned="2" office:value-type="string">
            <text:p text:style-name="P23">POSTO A DESEMPEÑAR</text:p>
          </table:table-cell>
          <table:covered-table-cell/>
          <table:table-cell table:style-name="Táboa5.G5" office:value-type="string">
            <text:p text:style-name="P23">DATA INICIO</text:p>
          </table:table-cell>
          <table:table-cell table:style-name="Táboa5.H5" office:value-type="string">
            <text:p text:style-name="P23">DATA FIN</text:p>
          </table:table-cell>
          <table:covered-table-cell table:style-name="Táboa5.I8"/>
        </table:table-row>
        <table:table-row table:style-name="Táboa5.6">
          <table:table-cell table:style-name="Táboa5.A6" table:number-columns-spanned="2" office:value-type="string">
            <text:p text:style-name="P24"/>
          </table:table-cell>
          <table:covered-table-cell/>
          <table:table-cell table:style-name="Táboa5.C6" table:number-columns-spanned="2" office:value-type="string">
            <text:p text:style-name="P24"/>
          </table:table-cell>
          <table:covered-table-cell/>
          <table:table-cell table:style-name="Táboa5.E6" table:number-columns-spanned="2" office:value-type="string">
            <text:p text:style-name="P24"/>
          </table:table-cell>
          <table:covered-table-cell/>
          <table:table-cell table:style-name="Táboa5.G6" office:value-type="string">
            <text:p text:style-name="P24"/>
          </table:table-cell>
          <table:table-cell table:style-name="Táboa5.H6" office:value-type="string">
            <text:p text:style-name="P24"/>
          </table:table-cell>
          <table:covered-table-cell table:style-name="Táboa5.I8"/>
        </table:table-row>
        <table:table-row table:style-name="Táboa5.2">
          <table:table-cell table:style-name="Táboa5.A7" table:number-columns-spanned="8" office:value-type="string">
            <text:p text:style-name="P23">ENDEREZO COMPLETO DO CENTRO DE TRABALLO NO QUE SE VAN REALIZAR AS PR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5.I8"/>
        </table:table-row>
        <table:table-row table:style-name="Táboa5.6">
          <table:table-cell table:style-name="Táboa5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5.I8"/>
        </table:table-row>
      </table:table>
      <text:p text:style-name="P18"/>
      <text:p text:style-name="P18"><draw:connector text:anchor-type="char" draw:z-index="3" draw:name="Forma2" draw:style-name="gr1" draw:text-style-name="P27" draw:type="line" svg:x1="16.96cm" svg:y1="0.189cm" svg:x2="16.976cm" svg:y2="1.423cm" svg:d="M16960 189l16 1234" svg:viewBox="0 0 18 1236"><text:p/></draw:connector></text:p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13">LEXISLACIÓN APLICABLE</text:p>
            <text:p text:style-name="P15">ORDE do <text:s/><text:span text:style-name="T14">28</text:span><text:span text:style-name="T12"> de </text:span><text:span text:style-name="T14">maio</text:span><text:span text:style-name="T12"> de 202</text:span><text:span text:style-name="T14">4</text:span><text:span text:style-name="T12"> </text:span>pola que se establecen as bases reguladoras para </text:p>
            <text:p text:style-name="P16">a concesión de subvencións para a posta en práctica de programas integrados </text:p>
            <text:p text:style-name="P16">de emprego de Galicia e se convocan para o ano 202<text:span text:style-name="T12">3</text:span></text:p>
          </table:table-cell>
          <table:table-cell table:style-name="Táboa6.B1" office:value-type="string">
            <text:p text:style-name="P13">SINATURA DA PERSOA <text:span text:style-name="T11">RESPONSABLE DO PROGRAMA</text:span> <text:s text:c="51"/>AUTORIZACIÓN DA XEFA DO SERVIZO DE <text:span text:style-name="T13">PROMOCIÓN DE COMPETENCIAS PARA O </text:span></text:p>
            <text:p text:style-name="P13"><text:s text:c="144"/><text:span text:style-name="T13">EMPREGO</text:span></text:p>
            <text:p text:style-name="P14"><text:s text:c="5"/></text:p>
            <text:p text:style-name="P14"/>
            <text:p text:style-name="P13">Lugar e data:........................................................................de.............................................de 202... <text:s text:c="8"/>.Santiago de Compostela,...........de..............................................de <text:s/>202...</text:p>
          </table:table-cell>
        </table:table-row>
        <table:table-row table:style-name="Táboa6.1">
          <table:table-cell table:style-name="Táboa6.A2" office:value-type="string">
            <text:p text:style-name="P13"/>
          </table:table-cell>
          <table:table-cell table:style-name="Táboa6.B2" office:value-type="string">
            <text:p text:style-name="P13"/>
          </table:table-cell>
        </table:table-row>
      </table:table>
      <text:p text:style-name="P13">*<text:span text:style-name="T8">Persoa coordinadora, orientadora, etc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Standard"/>
    <style:style style:name="Cita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language="es" fo:country="ES" fo:font-style="normal" style:font-style-asian="normal" style:font-style-complex="normal"/>
    </style:style>
    <style:style style:name="MP2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4348a7" style:font-name-asian="Symbol" style:font-size-asian="10pt" style:font-name-complex="Symbol" style:font-size-complex="10pt"/>
    </style:style>
    <style:style style:name="MT1" style:family="text">
      <style:text-properties officeooo:rsid="00448788"/>
    </style:style>
    <style:style style:name="MT2" style:family="text">
      <style:text-properties fo:font-weight="normal" officeooo:rsid="00728364" style:font-weight-asian="normal" style:font-name-complex="Arial" style:font-weight-complex="normal"/>
    </style:style>
    <style:style style:name="MT3" style:family="text">
      <style:text-properties fo:font-weight="normal" officeooo:rsid="0012788a" style:font-weight-asian="normal" style:font-name-complex="Arial" style:font-weight-complex="normal"/>
    </style:style>
    <style:style style:name="MT4" style:family="text">
      <style:text-properties officeooo:rsid="004348a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0.75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cm" fo:margin-left="0cm" fo:margin-right="0cm" fo:margin-bottom="1.9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3" text:anchor-type="paragraph" svg:x="11.421cm" svg:y="-0.212cm" svg:width="3.665cm" svg:height="1.072cm" draw:z-index="1"><draw:image xlink:href="Pictures/1000000000000DE70000042E02C96F3B2571644D.jpg" xlink:type="simple" xlink:show="embed" xlink:actuate="onLoad" draw:mime-type="image/jpeg"/></draw:frame><draw:frame draw:style-name="Mfr2" draw:name="Imaxe1" text:anchor-type="char" svg:x="-0.91cm" svg:y="-0.083cm" svg:width="6.727cm" svg:height="0.982cm" draw:z-index="2"><draw:image xlink:href="Pictures/1000000100002175000004E27D34356C4B0CE59E.png" xlink:type="simple" xlink:show="embed" xlink:actuate="onLoad" draw:mime-type="image/png"/></draw:frame><draw:frame draw:style-name="Mfr3" draw:name="Picture 2" text:anchor-type="char" svg:x="22.364cm" svg:y="-0.325cm" svg:width="3.002cm" svg:height="1.251cm" draw:z-index="0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/text:p>
      </style:header>
      <style:footer>
        <text:p text:style-name="MP2">Servizo de <text:span text:style-name="MT1">Promoción de Competencias para o Emprego</text:span>. <text:span text:style-name="MT2">Dirección </text:span><text:span text:style-name="MT3">Xeral de</text:span><text:span text:style-name="MT2"> Formación </text:span><text:span text:style-name="MT3">e Cualificación para o Emprego</text:span><text:span text:style-name="MT2"> </text:span>(Consellería de <text:span text:style-name="MT4">Emprego, Comercio e Emigración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DEMENTO</dc:title>
    <meta:initial-creator>Usuario</meta:initial-creator>
    <meta:creation-date>2015-12-02T12:59:00</meta:creation-date>
    <dc:date>2024-10-07T12:51:00.556000000</dc:date>
    <meta:print-date>2018-01-04T12:28:00</meta:print-date>
    <meta:editing-cycles>90</meta:editing-cycles>
    <meta:editing-duration>PT14H46M35S</meta:editing-duration>
    <meta:generator>LibreOffice/7.2.6.2$Windows_X86_64 LibreOffice_project/b0ec3a565991f7569a5a7f5d24fed7f52653d754</meta:generator>
    <meta:document-statistic meta:table-count="6" meta:image-count="3" meta:object-count="0" meta:page-count="1" meta:paragraph-count="66" meta:word-count="345" meta:character-count="2335" meta:non-whitespace-character-count="1839"/>
    <meta:user-defined meta:name="ContentTypeId">0x0101008A98423170284BEEB635F43C3CF4E98B00AF78D438EB8BCB439A3182F35D7C6F2D</meta:user-defined>
    <meta:user-defined meta:name="Status">Borrador</meta:user-defined>
  </office:meta>
</office:document-meta>
</file>